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 fo:line-height="150%" fo:margin-left="0.875in" fo:text-indent="-0.875in">
        <style:tab-stops>
          <style:tab-stop style:type="left" style:position="3.75in"/>
          <style:tab-stop style:type="left" style:position="4.3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3" style:parent-style-name="Standard" style:family="paragraph">
      <style:paragraph-properties fo:text-align="center" fo:line-height="150%" fo:margin-left="0.875in" fo:text-indent="-0.875in">
        <style:tab-stops>
          <style:tab-stop style:type="left" style:position="3.75in"/>
          <style:tab-stop style:type="left" style:position="4.3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" style:parent-style-name="Standard" style:family="paragraph">
      <style:paragraph-properties fo:text-align="center" fo:line-height="150%" fo:margin-left="0.875in" fo:text-indent="-0.875in">
        <style:tab-stops>
          <style:tab-stop style:type="left" style:position="3.75in"/>
          <style:tab-stop style:type="left" style:position="4.3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16" style:parent-style-name="Standard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 fo:hyphenate="false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9" style:parent-style-name="Standard" style:family="paragraph">
      <style:paragraph-properties fo:text-align="justify"/>
      <style:text-properties fo:hyphenate="false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5" style:parent-style-name="Standard" style:family="paragraph">
      <style:paragraph-properties fo:text-align="justify" fo:margin-top="0.0833in"/>
      <style:text-properties fo:hyphenate="false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margin-top="0.0833in"/>
      <style:text-properties fo:hyphenate="false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 fo:hyphenate="false"/>
    </style:style>
    <style:style style:name="P34" style:parent-style-name="Standard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 fo:hyphenate="false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38" style:parent-style-name="Standard" style:family="paragraph">
      <style:paragraph-properties fo:text-align="center"/>
      <style:text-properties fo:hyphenate="false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45" style:parent-style-name="Standard" style:family="paragraph">
      <style:paragraph-properties fo:text-align="center"/>
      <style:text-properties fo:hyphenate="false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52" style:parent-style-name="Standard" style:family="paragraph">
      <style:paragraph-properties fo:text-align="justify"/>
      <style:text-properties fo:hyphenate="false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60" style:parent-style-name="Standard" style:family="paragraph">
      <style:paragraph-properties fo:text-align="center"/>
      <style:text-properties fo:hyphenate="false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68" style:parent-style-name="Standard" style:family="paragraph">
      <style:paragraph-properties fo:text-align="center"/>
      <style:text-properties fo:hyphenate="false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7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77" style:parent-style-name="Standard" style:family="paragraph">
      <style:paragraph-properties fo:text-align="center"/>
      <style:text-properties fo:hyphenate="false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8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85" style:parent-style-name="Standard" style:family="paragraph">
      <style:paragraph-properties fo:text-align="center"/>
      <style:text-properties fo:hyphenate="false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90" style:parent-style-name="Standard" style:family="paragraph">
      <style:paragraph-properties fo:text-align="justify"/>
      <style:text-properties fo:hyphenate="false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hyphenate="false"/>
    </style:style>
    <style:style style:name="P9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96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 fo:hyphenate="false"/>
    </style:style>
    <style:style style:name="P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9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1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101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 fo:hyphenate="false"/>
    </style:style>
    <style:style style:name="P1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1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10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107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 fo:hyphenate="false"/>
    </style:style>
    <style:style style:name="P10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1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111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2" style:parent-style-name="Standard" style:family="paragraph">
      <style:paragraph-properties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3" style:parent-style-name="Standard" style:family="paragraph">
      <style:paragraph-properties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4" style:parent-style-name="Standard" style:family="paragraph">
      <style:paragraph-properties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5" style:parent-style-name="Standard" style:family="paragraph">
      <style:paragraph-properties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6" style:parent-style-name="Standard" style:family="paragraph">
      <style:paragraph-properties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7" style:parent-style-name="Standard" style:family="paragraph">
      <style:paragraph-properties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8" style:parent-style-name="Standard" style:family="paragraph">
      <style:paragraph-properties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9" style:parent-style-name="Standard" style:family="paragraph">
      <style:paragraph-properties fo:line-height="150%"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CONTRIBUTI - Mod. 2 - convenzione</text:p>
      <text:p text:style-name="P12"/>
      <text:p text:style-name="P13">CONVENZIONE DI APERTURA AL PUBBLICO<text:s/></text:p>
      <text:p text:style-name="P14">di bene culturale ammesso al contributo finanziario del Ministero della Cultura</text:p>
      <text:p text:style-name="P15"/>
      <text:p text:style-name="P16"/>
      <text:p text:style-name="P17">Con riferimento a quanto stabilito dall’art. 38 del decreto legislativo 22 gennaio 2004, n. 42,<text:s/></text:p>
      <text:p text:style-name="P18">TRA</text:p>
      <text:p text:style-name="P19"><text:span text:style-name="T20">- il Ministero della Cultura, rappresentato dal Soprintendente<text:s/></text:span><text:span text:style-name="T21">Archeologia, belle arti e paesaggio per la Liguria,<text:s/></text:span><text:span text:style-name="T22">dott. Vincenzo Tiné;</text:span></text:p>
      <text:p text:style-name="P23">- il/la sig/sig.ra………………………….., nato/a a …………………………….…………, il…………………., residente a…………………………….., C.F……………………………….., in qualità di proprietario o legale rappresentante del soggetto proprietario dell’immobile denominato ………………….…..……………………….., sito in via/piazza – n°…………………..……………, località…………………………, del comune di ………….……….., provincia………………….…., distinto al catasto…………..….., alla/e partita/e…………., foglio/i……………., particella/e……......……, subalterno/i…………………, sottoposto alle disposizioni di tutela con provvedimento………………………. e restaurato a parziale carico dello Stato,<text:s/></text:p>
      <text:p text:style-name="P24">PREMESSO</text:p>
      <text:p text:style-name="P25"><text:span text:style-name="T26">- che i lavori di restauro dell’immobile sono stati autorizzati dalla competente Soprintendenza Archeologia, belle arti e paesaggio per la Liguria (d’ora in avanti<text:s/></text:span><text:span text:style-name="T27">“Soprintendenza”</text:span><text:span text:style-name="T28">) con provvedimento prot. …………….. rilasciato in data………………;</text:span></text:p>
      <text:p text:style-name="P29"><text:span text:style-name="T30">- che per detti lavori di restauro è stato richiesto il contributo dello Stato di cui agli articoli 35, 36<text:s/></text:span><text:span text:style-name="T31">e/o</text:span><text:span text:style-name="T32"><text:s/>37 del d.lgs n. 42/2004,</text:span></text:p>
      <text:p text:style-name="P33">al fine di disciplinare le modalità di accesso gratuito al pubblico del bene culturale di cui in premessa,</text:p>
      <text:p text:style-name="P34"/>
      <text:p text:style-name="P35">SI CONVIENE E SI STIPULA QUANTO SEGUE</text:p>
      <text:p text:style-name="P36"/>
      <text:p text:style-name="P37">Art. 1</text:p>
      <text:p text:style-name="P38"><text:span text:style-name="T39">(</text:span><text:span text:style-name="T40">Spazi accessibili al pubblico</text:span><text:span text:style-name="T41">)</text:span></text:p>
      <text:p text:style-name="P42">È consentito l’accesso gratuito del pubblico alle parti, agli spazi e ai locali individuati nelle <text:s/>allegate planimetrie.</text:p>
      <text:p text:style-name="P43"/>
      <text:p text:style-name="P44">Art. 2</text:p>
      <text:p text:style-name="P45"><text:span text:style-name="T46">(</text:span><text:span text:style-name="T47">Calendario delle visite</text:span><text:span text:style-name="T48">)</text:span></text:p>
      <text:p text:style-name="P49"/>
      <text:p text:style-name="P50">L’accesso gratuito del pubblico agli spazi di cui all’art.1 è stabilito nei giorni seguenti:<text:s/></text:p>
      <text:p text:style-name="P51">- ogni primo sabato del mese, dalle ore 10,00 alle ore 13,00;</text:p>
      <text:p text:style-name="P52"><text:span text:style-name="T53">- durante la<text:s/></text:span><text:span text:style-name="T54">Settimana della Cultura</text:span><text:span text:style-name="T55"><text:s/>e le<text:s/></text:span><text:span text:style-name="T56">Giornate Europee del Patrimonio</text:span><text:span text:style-name="T57">.<text:s/></text:span></text:p>
      <text:p text:style-name="P58"/>
      <text:p text:style-name="P59">Art. 3</text:p>
      <text:p text:style-name="P60"><text:span text:style-name="T61">(</text:span><text:span text:style-name="T62">Durata</text:span><text:span text:style-name="T63">)</text:span></text:p>
      <text:p text:style-name="P64"/>
      <text:p text:style-name="P65">La durata e l’efficacia della presente convenzione sono stabilite in anni dieci decorrenti dalla data di concessione del contributo.</text:p>
      <text:p text:style-name="P66"/>
      <text:p text:style-name="P67">Art. 4</text:p>
      <text:p text:style-name="P68"><text:span text:style-name="T69">(</text:span><text:span text:style-name="T70">Oneri</text:span><text:span text:style-name="T71">)</text:span></text:p>
      <text:p text:style-name="P72"/>
      <text:p text:style-name="P73">Ogni eventuale onere derivante dall’applicazione del presente atto di convenzione è a carico del beneficiario.</text:p>
      <text:p text:style-name="P74"/>
      <text:p text:style-name="P75"/>
      <text:soft-page-break/>
      <text:p text:style-name="P76">Art. 5</text:p>
      <text:p text:style-name="P77"><text:span text:style-name="T78">(</text:span><text:span text:style-name="T79">Responsabilità</text:span><text:span text:style-name="T80">)</text:span></text:p>
      <text:p text:style-name="P81"/>
      <text:p text:style-name="P82">Il beneficiario dichiara espressamente di tenere esente la Soprintendenza e il Mistero dal qualunque responsabilità per danni che dovessero verificarsi a persone o a cose in conseguenza dell’accesso al pubblico stabilito dal presente atto di convenzione.</text:p>
      <text:p text:style-name="P83"/>
      <text:p text:style-name="P84">Art. 6</text:p>
      <text:p text:style-name="P85"><text:span text:style-name="T86">(</text:span><text:span text:style-name="T87">Targa esterna</text:span><text:span text:style-name="T88">)</text:span></text:p>
      <text:p text:style-name="P89"/>
      <text:p text:style-name="P90"><text:span text:style-name="T91">All’ingresso dell’immobile sarà affissa, in posizione ben visibile dall’esterno e previa autorizzazione ex art. 21 del D.Lgs. 42/2004, una targa analoga a quella del facsimile allegato, riportante la dicitura<text:s/></text:span><text:span text:style-name="T92">“Immobile restaurato a parziale carico dello Stato, accessibile gratuitamente al pubblico il primo sabato di ogni mese dalle ore 10,00 alle ore 13,00, nonché con il medesimo orario durante la Settimana della Cultura e le Giornate Europee del Patrimonio”</text:span><text:span text:style-name="T93">.</text:span></text:p>
      <text:p text:style-name="P94"/>
      <text:p text:style-name="P95">Art. 7</text:p>
      <text:p text:style-name="P96">(Inadempimento)</text:p>
      <text:p text:style-name="P97"/>
      <text:p text:style-name="P98">In caso di mancato o inadeguato adempimento agli obblighi di cui alla presente convenzione, l’Amministrazione provvederà all’integrale recupero delle somme erogate a titolo di contributo per le opere di restauro sul bene in parola.</text:p>
      <text:p text:style-name="P99"/>
      <text:p text:style-name="P100">Art. 8</text:p>
      <text:p text:style-name="P101">(Pubblicità)</text:p>
      <text:p text:style-name="P102"/>
      <text:p text:style-name="P103">Delle predette modalità di accesso del pubblico al bene viene data notizia sui siti web della Soprintendenza ABAP per la Liguria e del Ministero della Cultura.<text:s/></text:p>
      <text:p text:style-name="P104">La Soprintendenza comunica al Comune nel cui territorio si trova l’immobile le condizioni di accesso pubblico all’immobile, adottando altresì ogni altra iniziativa preordinata a favorire la conoscenza di tale facoltà.</text:p>
      <text:p text:style-name="P105"/>
      <text:p text:style-name="P106">Art. 9</text:p>
      <text:p text:style-name="P107">(Trascrizione)</text:p>
      <text:p text:style-name="P108"/>
      <text:p text:style-name="P109">La presente convenzione verrà trascritta su richiesta del Soprintendente presso l’Agenzia del Territorio - Servizio di pubblicità immobiliare di <text:s/>……………….. , con la nota a margine che l’accessibilità al pubblico prevista dal presente atto resti subordinata all’erogazione del contributo.</text:p>
      <text:p text:style-name="P110">Le eventuali spese per la trascrizione sono a carico del soggetto beneficiario del contributo pubblico statale.</text:p>
      <text:p text:style-name="P111"/>
      <text:p text:style-name="P112">Il Soprintendente<text:s/></text:p>
      <text:p text:style-name="P113"/>
      <text:p text:style-name="P114">Il Proprietario o Legale Rappresentante della proprietà<text:s/></text:p>
      <text:p text:style-name="P115"/>
      <text:p text:style-name="P116">L’Ufficiale Rogante</text:p>
      <text:p text:style-name="P117"/>
      <text:p text:style-name="P118"/>
      <text:p text:style-name="P119"><text:span text:style-name="T120">Il presente atto è composto da n. …. pagine scritte. Inoltre sono presenti n. 2 allegati: planimetria/e degli spazi accessibili al pubblico e fac-simile della targa ester</text:span><text:span text:style-name="T121">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style="italic" style:font-style-asian="italic" style:font-style-complex="italic" fo:font-size="9pt" style:font-size-asian="9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true"/>
    </style:style>
    <style:style style:name="Elenco" style:display-name="Elenco" style:family="paragraph" style:parent-style-name="Textbody">
      <style:text-properties style:font-name-complex="Arial Unicode MS" fo:hyphenate="true"/>
    </style:style>
    <style:style style:name="Didascalia" style:display-name="Didascalia" style:family="paragraph" style:parent-style-name="Standard" style:next-style-name="Standard">
      <style:paragraph-properties fo:text-align="center"/>
      <style:text-properties fo:font-style="italic" style:font-style-asian="italic" fo:font-size="14pt" style:font-size-asian="14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2LVL1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6895in" fo:margin-bottom="0.365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8in"/>
      </style:header-style>
      <style:footer-style>
        <style:header-footer-properties style:dynamic-spacing="true" fo:min-height="0.2604in"/>
      </style:footer-style>
    </style:page-layout>
    <style:style style:name="P2" style:parent-style-name="Pièdipagina" style:family="paragraph">
      <style:paragraph-properties fo:text-align="center">
        <style:tab-stops>
          <style:tab-stop style:type="center" style:position="3.25in"/>
          <style:tab-stop style:type="right" style:position="6.375in"/>
        </style:tab-stops>
      </style:paragraph-properties>
    </style:style>
    <style:style style:name="T3" style:parent-style-name="Numeropagina" style:family="text">
      <style:text-properties fo:font-size="10pt" style:font-size-asian="10pt" style:font-size-complex="10pt"/>
    </style:style>
    <style:style style:name="T4" style:parent-style-name="Numeropagina" style:family="text">
      <style:text-properties fo:font-size="10pt" style:font-size-asian="10pt" style:font-size-complex="10pt"/>
    </style:style>
    <style:style style:name="T5" style:parent-style-name="Numeropagina" style:family="text">
      <style:text-properties fo:font-size="10pt" style:font-size-asian="10pt" style:font-size-complex="10pt"/>
    </style:style>
    <style:style style:name="T6" style:parent-style-name="Numeropagina" style:family="text">
      <style:text-properties fo:font-style="italic" style:font-style-asian="italic" fo:font-size="10pt" style:font-size-asian="10pt" style:font-size-complex="10pt"/>
    </style:style>
    <style:style style:name="T7" style:parent-style-name="Numeropagina" style:family="text">
      <style:text-properties fo:font-style="italic" style:font-style-asian="italic" fo:font-size="10pt" style:font-size-asian="10pt" style:font-size-complex="10pt"/>
    </style:style>
    <style:style style:name="T8" style:parent-style-name="Numeropagina" style:family="text">
      <style:text-properties fo:font-style="italic" style:font-style-asian="italic" fo:font-size="10pt" style:font-size-asian="10pt" style:font-size-complex="10pt"/>
    </style:style>
    <style:style style:name="P9" style:parent-style-name="Pièdipagina" style:family="paragraph">
      <style:paragraph-properties fo:text-align="center">
        <style:tab-stops>
          <style:tab-stop style:type="center" style:position="3.25in"/>
          <style:tab-stop style:type="right" style:position="6.375in"/>
          <style:tab-stop style:type="right" style:position="6.693in"/>
        </style:tab-stops>
      </style:paragraph-properties>
    </style:style>
    <style:style style:name="P10" style:parent-style-name="Pièdipagina" style:family="paragraph">
      <style:paragraph-properties fo:text-align="center">
        <style:tab-stops>
          <style:tab-stop style:type="center" style:position="3.25in"/>
          <style:tab-stop style:type="right" style:position="6.375in"/>
        </style:tab-stops>
      </style:paragraph-properties>
      <style:text-properties style:font-name="Garamond" fo:font-size="9pt" style:font-size-asian="9pt" style:font-size-complex="9pt"/>
    </style:style>
    <style:style style:name="P11" style:parent-style-name="Pièdipagina" style:family="paragraph">
      <style:paragraph-properties fo:text-align="center">
        <style:tab-stops>
          <style:tab-stop style:type="center" style:position="3.25in"/>
          <style:tab-stop style:type="right" style:position="6.375in"/>
        </style:tab-stops>
      </style:paragraph-properties>
      <style:text-properties style:font-name="Garamon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page-number text:fixed="false">1</text:page-number></text:span><text:span text:style-name="T7">/</text:span><text:span text:style-name="T8"><text:page-count>3</text:page-count></text:span></text:p>
        <text:p text:style-name="P9"/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a</dc:title>
    <meta:initial-creator>amministratore</meta:initial-creator>
    <dc:creator>Vincenzo Tiné</dc:creator>
    <meta:creation-date>2026-05-11T11:06:00Z</meta:creation-date>
    <dc:date>2026-05-11T12:29:00Z</dc:date>
    <meta:print-date>2020-02-26T11:37:00Z</meta:print-date>
    <meta:template xlink:href="Normal.dotm" xlink:type="simple"/>
    <meta:editing-cycles>3</meta:editing-cycles>
    <meta:editing-duration>PT300S</meta:editing-duration>
    <meta:user-defined meta:name="AppVersion">15.0000</meta:user-defined>
    <meta:user-defined meta:name="Company">MIN BAC</meta:user-defined>
    <meta:document-statistic meta:page-count="2" meta:paragraph-count="8" meta:word-count="646" meta:character-count="4322" meta:row-count="30" meta:non-whitespace-character-count="3684"/>
  </office:meta>
</office:document-meta>
</file>